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7 september 2025 van 10:00 tot 16:00 uur, Snuffelmarkt, kofferbakverkoop Ons Genoegen, Ons Genoegenpad 4,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9 juli 2025</text:p>
            <text:p text:style-name="common-al"/>
            <text:p text:style-name="common-al">7<text:span text:style-name="nadrukvet"> september 2025 van 10:00 tot 16:00 uur, Snuffelmarkt, kofferbakverkoop Ons Genoegen, Ons Genoegenpad 4, Millingen aan de Rijn, gemeente Berg en Dal</text:span></text:p>
            <text:p text:style-name="common-al">
            <text:span text:style-name="nadrukvet"/>
          </text:p>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5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6445</meta:user-defined>
    <dc:language>nl</dc:language>
    <meta:user-defined meta:name="OVERHEIDop.locatietype/OVERHEIDop.gebiedsmarkering">Adres</meta:user-defined>
    <meta:user-defined meta:name="DC.title">Verleende vergunning,7 september 2025 van 10:00 tot 16:00 uur, Snuffelmarkt, kofferbakverkoop Ons Genoegen, Ons Genoegenpad 4, Millingen aan de Rijn, gemeente Berg en Dal</meta:user-defined>
    <meta:user-defined meta:name="DCTERMS.W3CDTF/DCTERMS.available">2025-07-11</meta:user-defined>
    <meta:user-defined meta:name="DCTERMS.W3CDTF/OVERHEIDop.jaargang">2025</meta:user-defined>
    <meta:user-defined meta:name="OVERHEIDop.publicationIssue">304751</meta:user-defined>
    <meta:user-defined meta:name="OVERHEIDop.GmbID/DC.identifier">gmb-2025-304751</meta:user-defined>
    <meta:user-defined meta:name="OVERHEIDop.versieInformatie"/>
  </office:meta>
</office:document-meta>
</file>