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Klompenmaker 18, 5253RH, Nieuwkuijk, realiseren EOS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juli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/>
            <text:p text:style-name="common-al">Voor het realiseren van een Elektrisch Oplaad Systeem -EOS- aan de Klompenaker 18 in Nieuwkuijk. De aanvraag is bij de gemeente bekend onder nummer 20993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74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9344 </meta:user-defined>
    <dc:language>nl</dc:language>
    <meta:user-defined meta:name="OVERHEIDop.locatietype/OVERHEIDop.gebiedsmarkering">Punt</meta:user-defined>
    <meta:user-defined meta:name="DC.title">Gemeente Heusden - Omgevingsvergunning aangevraagd – Klompenmaker 18, 5253RH, Nieuwkuijk, realiseren EOS syste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749</meta:user-defined>
    <meta:user-defined meta:name="OVERHEIDop.GmbID/DC.identifier">gmb-2025-304749</meta:user-defined>
    <meta:user-defined meta:name="OVERHEIDop.versieInformatie"/>
  </office:meta>
</office:document-meta>
</file>