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vanistraat 9 109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arop een dakterras, het maken van een dakkapel aan de achterzijde, doorbraak van een draagmuur, plaatsen van een dakraam aan voorzijde en een aantal kozijnwijziging</text:p>
            <text:p text:style-name="common-al">Zaakadres: Galvanistraat 9 1098NL Amsterdam</text:p>
            <text:p text:style-name="common-al">Datum ontvangst: 28-05-2025</text:p>
            <text:p text:style-name="common-al">Zaaknummer: Z2025-023218</text:p>
            <text:p text:style-name="common-al">DSO-nummer: 2025052801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18</meta:user-defined>
    <meta:user-defined meta:name="DCTERMS.abstract">realiseren van een uitbouw met daarop een dakterras aan achterzijde, het maken van een dakkapel achterzijde en doorbraak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vanistraat 9 1098NL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48</meta:user-defined>
    <meta:user-defined meta:name="OVERHEIDop.GmbID/DC.identifier">gmb-2025-304748</meta:user-defined>
    <meta:user-defined meta:name="OVERHEIDop.versieInformatie"/>
  </office:meta>
</office:document-meta>
</file>