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Utrechtsestraatweg 111, 3911T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woning, Utrechtsestraatweg 111, 3911TS Rhenen. Aanvraagnummer: Z2025-00000301. Indieningsdatum: 8 jul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7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Utrechtsestraatweg 111, 3911TS Rhenen</meta:user-defined>
    <dc:language>nl</dc:language>
    <meta:user-defined meta:name="OVERHEIDop.locatietype/OVERHEIDop.gebiedsmarkering">Vlak</meta:user-defined>
    <meta:user-defined meta:name="DC.title">Aanvraag vergunning voor Het bouwen van een nieuwe woning, Utrechtsestraatweg 111, 3911TS Rhen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47</meta:user-defined>
    <meta:user-defined meta:name="OVERHEIDop.GmbID/DC.identifier">gmb-2025-304747</meta:user-defined>
    <meta:user-defined meta:name="OVERHEIDop.versieInformatie"/>
  </office:meta>
</office:document-meta>
</file>