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besluit in verband met het organiseren van Glemmer Beach Festival</text:p>
      <text:section text:name="regeling_id1-3-2" text:style-name="regeling">
        <text:section text:name="aanhef_id1-3-2-1" text:style-name="aanhef">
          <text:section text:name="context_id1-3-2-1-1" text:style-name="context">
            <text:p text:style-name="context.al">
            <text:span text:style-name="nadrukvet">behorende bij evenementenvergunning EV 20250033/Z.828402</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een groot aantal bezoekers wordt verwacht;</text:p>
            <text:p text:style-name="considerans.al">- het, gelet op de verkeersveiligheid, derhalve wenselijk is diverse verkeersmaatregelen te treffen op de betreffende wegen;</text:p>
            <text:p text:style-name="considerans.al">- deze wegen binnen de bebouwde kom van Lemmer liggen en in beheer en onderhoud zijn bij de gemeente;</text:p>
            <text:p text:style-name="considerans.al">- overleg met de politie heeft plaatsgevon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22 augustus van 17.00 uur tot 01.00 uur en op 23 augustus van 14.00 uur tot en met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bestemmingsverkeer, taxi’s en voertuigen voor de Kiss&amp;ride.</text:p>
                <text:p text:style-name="al">- Industrieweg</text:p>
              </text:list-item>
            </text:list>
            <text:p text:style-name="common-al">2.  op 22 augustus van 17.00 uur tot 01.00 uur en op 23 augustus 2024 van 14.00 uur tot en met 01.00 uur de volgende (gedeelten van) straten door plaatsing van pionnen gesloten te verklaren voor voertuigen, ruiters en geleiders van rij- of trekdieren of vee, uitgezonderd de hulpdiensten en de pendelbussen, ingezet vanuit de organisatie Glemmer. </text:p>
            <text:p text:style-name="common-al">-  Plattedijk, parkeerstrook naast parkeerterrein </text:p>
            <text:p text:style-name="common-al">   3. op 22 augustus van 17.00 uur tot 01.00 uur en op 23 augustus 2024 van 14.00 uur tot en met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en organisatie (+ artiesten). </text:p>
            <text:p text:style-name="last-al">- Plattedijk, secundaire weg ter hoogte van het parkeerterreintje. </text:p>
            <text:p text:style-name="tekst_bottom"/>
          </text:section>
        </text:section>
        <text:section text:name="bezwaarschrift_id1-3-2-3" text:style-name="bezwaarschrift">
          <text:p text:style-name="bezwaarschrift_top"/>
          <text:p text:style-name="tussenkopvetcur">
          <text:span text:style-name="nadrukvet">Rechtsbescherming</text:span>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de gronden van het bezwaar</text:p>
            </text:list-item>
          </text:list>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47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Glemmer Beach Festival - strand van Lemm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besluit in verband met het organiseren van Glemmer Beach Festival</meta:user-defined>
    <meta:user-defined meta:name="DCTERMS.W3CDTF/DCTERMS.available">2025-07-11</meta:user-defined>
    <meta:user-defined meta:name="DCTERMS.W3CDTF/OVERHEIDop.jaargang">2025</meta:user-defined>
    <meta:user-defined meta:name="OVERHEIDop.publicationIssue">304746</meta:user-defined>
    <meta:user-defined meta:name="OVERHEIDop.GmbID/DC.identifier">gmb-2025-304746</meta:user-defined>
    <meta:user-defined meta:name="OVERHEIDop.versieInformatie"/>
  </office:meta>
</office:document-meta>
</file>