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dakopbouw met mansardedak  op locatie Dekkerstraat 12, 2935 XC Ouderkerk aan den IJssel, Ouderkerk 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omgevingsvergunning met een buitenplanse omgevingsplanactiviteit met zaaknummer 19311614875 voor het plaatsen van een dakopbouw met mansardedak  op locatie Dekkerstraat 12, 2935 XC Ouderkerk aan den IJssel, Ouderkerk aan den IJssel (ODK04) C 265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1487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7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14875</meta:user-defined>
    <meta:user-defined meta:name="DCTERMS.abstract">Omgevingsvergunning</meta:user-defined>
    <dc:language>nl</dc:language>
    <meta:user-defined meta:name="DC.title">Kennisgeving besluit op een buitenplanse omgevingsplanactiviteit (BOPA) voor het plaatsen van een dakopbouw met mansardedak  op locatie Dekkerstraat 12, 2935 XC Ouderkerk aan den IJssel, Ouderkerk aa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97</meta:user-defined>
    <meta:user-defined meta:name="OVERHEIDop.publicationIssue">304739</meta:user-defined>
    <meta:user-defined meta:name="OVERHEIDop.GmbID/DC.identifier">gmb-2025-304739</meta:user-defined>
    <meta:user-defined meta:name="OVERHEIDop.versieInformatie"/>
  </office:meta>
</office:document-meta>
</file>