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diverse percelen tegenover huisnummer 65, Drunen,  legaliseren bouwwerken 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legaliseren van bouwwerken en werkzaamheden op diverse percelen aan de Duinweg tegenover huisnummer 65 in Drunen. De aanvraag is bij de gemeente bekend onder nummer 2098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894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uinweg diverse percelen tegenover huisnummer 65, Drunen,  legaliseren bouwwerken en werkzaamhe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738</meta:user-defined>
    <meta:user-defined meta:name="OVERHEIDop.GmbID/DC.identifier">gmb-2025-304738</meta:user-defined>
    <meta:user-defined meta:name="OVERHEIDop.versieInformatie"/>
  </office:meta>
</office:document-meta>
</file>