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plein 2, 8232 ZX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plein 2, 8232 ZX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06769</text:p>
            <text:p text:style-name="common-al">Onderwerp: Lelystadse veiligheidsmarkt 2025</text:p>
            <text:p text:style-name="common-al">Locatie: Stadhuisplein 2, 8232 ZX Lelystad</text:p>
            <text:p text:style-name="common-al">Datum activiteit:<text:span text:style-name="nadrukvet"> 1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473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3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06769</meta:user-defined>
    <dc:language>nl</dc:language>
    <meta:user-defined meta:name="OVERHEIDop.locatietype/OVERHEIDop.gebiedsmarkering">Punt</meta:user-defined>
    <meta:user-defined meta:name="DC.title">Ontvangen melding - Stadhuisplein 2, 8232 ZX Lelystad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37</meta:user-defined>
    <meta:user-defined meta:name="OVERHEIDop.GmbID/DC.identifier">gmb-2025-304737</meta:user-defined>
    <meta:user-defined meta:name="OVERHEIDop.versieInformatie"/>
  </office:meta>
</office:document-meta>
</file>