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rsbergseweg 53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de gemeente Utrechtse Heuvelrug maken bekend dat ingevolge artikel 2.12, lid 1, sub a, onder 3° Wet algemene bepalingen omgevingsrecht een uitgebreide omgevingsvergunning is verleend voor de functiewijziging van de locatie Maarsbergseweg 53 in Leersum. Het besluit omgevingsvergunning en de daarop betrekking hebbende stukken liggen met ingang van 18 juli 2025 gedurende zes weken (tot en met 28 augustus 2025) voor een ieder ter inzage (identificatienummer: NL.IMRO.1581.LSMmaarsbergsewg53-VV01).</text:p>
            <text:p text:style-name="tussenkopcur">
            <text:span text:style-name="nadrukvet">Wat houdt deze omgevingsvergunning in?</text:span>
          </text:p>
            <text:p text:style-name="common-al">De omgevingsvergunning maakt het mogelijk om op de locatie een ander bedrijfstype toe te staan, waarbij rekening wordt gehouden met de toegelaten bedrijfscategorieën (milieucategorie 1 en 2). Er is géén sprake van een aangewezen plan volgens artikel 6.12 Wro jo artikel 6.2.1. van het Bro. Gemeentelijke kosten worden verhaald door het heffen van leges. </text:p>
            <text:p text:style-name="common-al">De functiewijziging maakt de verplaatsing van een bedrijf, gespecialiseerd in het vervangen van kappen en interieurs van cabrio's, mogelijk. Met de bedrijfsverplaatsing wordt op de huidige locatie in Leersum ruimte gemaakt voor de bouw van 23 woningen.</text:p>
            <text:p text:style-name="tussenkopcur">
            <text:span text:style-name="nadrukvet">Hoe kunt u deze omgevingsvergunning inzien of raadplegen?</text:span>
          </text:p>
            <text:p text:style-name="common-al">Het plan is binnen de genoemde termijn digitaal raadpleegbaar en beschikbaar via de website van de gemeente Utrechtse Heuvelrug. Ga naar <text:a xlink:href="https://www.heuvelrug.nl/terinzage" xlink:type="simple">www.heuvelrug.nl/terinzage</text:a>. Hier vindt u de digitale koppelingen naar het plan. U kunt het plan tijdens de openingsuren ook inzien in het Cultuurhuis Pléiade, Kerkplein 2 in Doorn op een computer in de bibliotheek.</text:p>
            <text:p text:style-name="tussenkopcur">
            <text:span text:style-name="nadrukvet">Hoe kunt u reageren?</text:span>
          </text:p>
            <text:p text:style-name="common-al">Tegen het besluit tot verlening van de omgevingsvergunning kan beroep worden ingesteld door belanghebbenden. Beroep kan vanaf 19 juli 2025 gedurende 6 weken worden ingediend bij de Rechtbank Midden-Nederland, sector Bestuursrecht, Postbus 16005, 3500 DA Utrecht.</text:p>
            <text:p text:style-name="common-al">Het indienen van een beroepschrift schorst de werking van het bestreden besluit niet. Tevens kan de- gene die beroep heeft ingesteld een verzoek om voorlopige voorziening indienen bij de rechtbank. Wij wijzen u erop dat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
            <text:span text:style-name="nadrukvet">Inwerkingtreding van de omgevingsvergunning</text:span>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7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SMmaarsbergsewg53-VV01</meta:user-defined>
    <dc:language>nl</dc:language>
    <meta:user-defined meta:name="OVERHEIDop.locatietype/OVERHEIDop.gebiedsmarkering">Adres</meta:user-defined>
    <meta:user-defined meta:name="DC.title">Verleende Omgevingsvergunning Maarsbergseweg 53 Leersum</meta:user-defined>
    <meta:user-defined meta:name="DCTERMS.W3CDTF/DCTERMS.available">2025-07-17</meta:user-defined>
    <meta:user-defined meta:name="DCTERMS.W3CDTF/OVERHEIDop.jaargang">2025</meta:user-defined>
    <meta:user-defined meta:name="OVERHEIDop.publicationIssue">304736</meta:user-defined>
    <meta:user-defined meta:name="OVERHEIDop.GmbID/DC.identifier">gmb-2025-304736</meta:user-defined>
    <meta:user-defined meta:name="OVERHEIDop.versieInformatie"/>
  </office:meta>
</office:document-meta>
</file>