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Columbus 3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7783 en Z2025-ODT-007784</text:p>
            <text:p text:style-name="common-al">
            <text:span text:style-name="nadrukvet">Datum afgehandeld: </text:span>7 juli 2025</text:p>
            <text:p text:style-name="common-al">
            <text:span text:style-name="nadrukvet">Locatie:</text:span> Columbus 3 7609RM Almelo</text:p>
            <text:p text:style-name="common-al">
            <text:span text:style-name="nadrukvet">Projectomschrijving:</text:span> De melding heeft betrekking op het lassen van metalen en het mechanisch en thermisch bewerken van metalen.</text:p>
            <text:p text:style-name="common-al">U kunt geen bezwaar maken tegen een ingediende melding. </text:p>
            <text:p text:style-name="common-al">Voor meer informatie over bovenstaande melding kunt u contact opnemen met de Omgevingsdienst Twente. </text:p>
            <text:p text:style-name="last-al">Dit doet u via 0546 - 749500 of info@odtwente.nl. Noem hierbij het zaaknummer:Z2025-ODT-007783 en Z2025-ODT-0077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47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5293</meta:user-defined>
    <meta:user-defined meta:name="DCTERMS.abstract">ODT publicatie - afrondingsbrief meldingen milieubelastende activiteit, Columbus 3 in Almelo</meta:user-defined>
    <dc:language>nl</dc:language>
    <meta:user-defined meta:name="OVERHEIDop.locatietype/OVERHEIDop.gebiedsmarkering">Punt</meta:user-defined>
    <meta:user-defined meta:name="DC.title">Melding milieubelastende activiteit. Columbus 3 7609RM Alme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32</meta:user-defined>
    <meta:user-defined meta:name="OVERHEIDop.GmbID/DC.identifier">gmb-2025-304732</meta:user-defined>
    <meta:user-defined meta:name="OVERHEIDop.versieInformatie"/>
  </office:meta>
</office:document-meta>
</file>