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Lekdijk 10, Lekdijk 10A, Langerak, zaaknummer OMG-2025-11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1100-28-01</text:p>
            <text:p text:style-name="common-al">Voor het: wijzigen van de bestemming agrarisch naar bestemming wonen</text:p>
            <text:p text:style-name="common-al"/>
            <text:p text:style-name="common-al">
            <text:span text:style-name="nadrukvet">Locatie: Lekdijk 10, Lekdijk 10A, Langerak</text:span>
          </text:p>
            <text:p text:style-name="common-al">Datum ontvangst: 8 jul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04729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72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72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100</meta:user-defined>
    <meta:user-defined meta:name="DCTERMS.abstract">Gemeente - aanvr. beschikking behandelen - wijzigen van de bestemming agrarisch naar bestemming wonen - Lekdijk 10A, Langerak</meta:user-defined>
    <dc:language>nl</dc:language>
    <meta:user-defined meta:name="OVERHEIDop.locatietype/OVERHEIDop.gebiedsmarkering">Adres</meta:user-defined>
    <meta:user-defined meta:name="DC.title">Gemeente Molenlanden, ingediende aanvraag omgevingsvergunning Lekdijk 10, Lekdijk 10A, Langerak, zaaknummer OMG-2025-1100.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729</meta:user-defined>
    <meta:user-defined meta:name="OVERHEIDop.GmbID/DC.identifier">gmb-2025-304729</meta:user-defined>
    <meta:user-defined meta:name="OVERHEIDop.versieInformatie"/>
  </office:meta>
</office:document-meta>
</file>