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KONDIGING VERKOOP ONDERGROND TRANSFORMATORSTATIONS </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 </text:span>
            </text:span>
          </text:p>
            <text:p text:style-name="al"/>
            <text:list text:style-name="id1-3-2-1-1-4">
              <text:list-item text:style-override="id1-3-2-1-1-4-1">
                <text:number>1.</text:number>
                <text:p text:style-name="al">Adres: Voermanstraat 42T </text:p>
                <text:p text:style-name="al">Kadastrale percelen: Gemeente Zwolle, sectie S, nummer 7819</text:p>
                <text:p text:style-name="al">Perceelgrootte: Circa 26 m2 </text:p>
                <text:p text:style-name="al"/>
              </text:list-item>
              <text:list-item text:style-override="id1-3-2-1-1-4-2">
                <text:number>2.</text:number>
                <text:p text:style-name="al">Adres: Weeverstraat 22T</text:p>
                <text:p text:style-name="al">Kadastrale percelen: Gemeente Zwolle, sectie S, nummer 8277</text:p>
                <text:p text:style-name="al">Perceelgrootte: Circa 24 m2</text:p>
                <text:p text:style-name="al"/>
              </text:list-item>
              <text:list-item text:style-override="id1-3-2-1-1-4-3">
                <text:number>3.</text:number>
                <text:p text:style-name="al">Adres: Gorterstraat 80T</text:p>
                <text:p text:style-name="al">Kadastrale percelen: Gemeente Zwolle, sectie S, nummer 7068 </text:p>
                <text:p text:style-name="al">Perceelgrootte: Circa 24 m2</text:p>
                <text:p text:style-name="al"/>
              </text:list-item>
              <text:list-item text:style-override="id1-3-2-1-1-4-4">
                <text:number>4.</text:number>
                <text:p text:style-name="al">Adres: Martinetstraat 30T </text:p>
                <text:p text:style-name="al">Kadastrale percelen: Gemeente Zwolle, sectie S, nummer 8917 </text:p>
                <text:p text:style-name="al">Perceelgrootte: Circa 22 m2 </text:p>
                <text:p text:style-name="al"/>
              </text:list-item>
              <text:list-item text:style-override="id1-3-2-1-1-4-5">
                <text:number>5.</text:number>
                <text:p text:style-name="al">Adres: Van Dedemmarke 39T </text:p>
                <text:p text:style-name="al">Kadastrale percelen: Gemeente Zwolle, sectie K, nummer 3423 </text:p>
                <text:p text:style-name="al">Perceelgrootte: Circa 31 m2 </text:p>
                <text:p text:style-name="al"/>
              </text:list-item>
              <text:list-item text:style-override="id1-3-2-1-1-4-6">
                <text:number>6.</text:number>
                <text:p text:style-name="al">Adres: Bohemenstraat 35T </text:p>
                <text:p text:style-name="al">Kadastrale percelen: Gemeente Zwollerkerspel, sectie X, nummer 1379 </text:p>
                <text:p text:style-name="al">Perceelgrootte: Circa 31 m2</text:p>
                <text:p text:style-name="al"/>
              </text:list-item>
              <text:list-item text:style-override="id1-3-2-1-1-4-7">
                <text:number>7.</text:number>
                <text:p text:style-name="al">Adres: Nieuwe Hessenweg </text:p>
                <text:p text:style-name="al">Kadastrale percelen: Gemeente Zwollerkerspel, sectie X, nummer 1373 </text:p>
                <text:p text:style-name="al">Perceelgrootte: Circa 31 m2 </text:p>
                <text:p text:style-name="al"/>
              </text:list-item>
              <text:list-item text:style-override="id1-3-2-1-1-4-8">
                <text:number>8.</text:number>
                <text:p text:style-name="al">Adres: Graham Bellstraat 42A </text:p>
                <text:p text:style-name="al">Kadastrale percelen: Gemeente Zwolle, sectie L, nummer 4799 &amp; 6211 </text:p>
                <text:p text:style-name="al">Perceelgrootte: Circa 23 m2 </text:p>
                <text:p text:style-name="al"/>
              </text:list-item>
              <text:list-item text:style-override="id1-3-2-1-1-4-9">
                <text:number>9.</text:number>
                <text:p text:style-name="al">Adres: Beb Bakhuysstraat 4T</text:p>
                <text:p text:style-name="al">Kadastrale percelen: Gemeente Zwollerkerspel, sectie N, nummer 4608</text:p>
                <text:p text:style-name="al">Perceelgrootte: Circa 26 m2</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ondlijn">Voornemen tot aangaan koopovereenkomst </text:span>
            </text:span>
          </text:p>
            <text:p text:style-name="al"/>
            <text:p text:style-name="al"> De gemeente Zwolle is voornemens een koopovereenkomst aan te gaan voor de verkoop van percelen grond met Enexis. </text:p>
            <text:p text:style-name="al"/>
            <text:p text:style-name="al">
            <text:span text:style-name="nadrukcur">
              <text:span text:style-name="nadrukondlijn">Koper is de enige serieuze gegadigde </text:span>
            </text:span>
          </text:p>
            <text:p text:style-name="al"/>
            <text:p text:style-name="al">Op grond van artikel 16 van de Elektriciteitswet 1998 hebben de netbeheerders in Nederland onder andere de verplichting om elektriciteitsnetten in werking te hebben, aan te leggen, te vernieuwen en uit te breiden. Per regio is een netbeheerder aangewezen die zorgdraagt voor het transport van gas en elektriciteit in de desbetreffende regio. Voor de gemeente Zwolle is Enexis als regionale netbeheerder aangewezen. Aangezien een netbeheerder niet vrij gekozen kan worden is het voor de gemeente niet mogelijk om mededingingsruimte te bieden aan andere netbeheerders. De gemeente is enkel bereid om de aangewezen gronden uit te geven voor deze specifieke taak in het algemeen belang. Gezien het voorgaande kan Enexis als enige serieuze gegadigde worden aangemerkt. </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s). </text:p>
            <text:p text:style-name="al"/>
            <text:p text:style-name="al">
            <text:span text:style-name="nadrukcur">
              <text:span text:style-name="nadrukondlijn">Vervaltermijn </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
            <text:p text:style-name="al">De gemeente Zwolle en Enexis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en <text:a xlink:href="mailto:m.veelers@zwolle.nl" xlink:type="simple">m.veelers@zwolle.nl</text:a>. </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secretariaat.zwvg@zwolle.nl" xlink:type="simple">secretariaat.zwvg@zwolle.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7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ONDERGROND TRANSFORMATORSTATIONS</meta:user-defined>
    <meta:user-defined meta:name="DCTERMS.W3CDTF/DCTERMS.available">2025-07-11</meta:user-defined>
    <meta:user-defined meta:name="DCTERMS.W3CDTF/OVERHEIDop.jaargang">2025</meta:user-defined>
    <meta:user-defined meta:name="OVERHEIDop.publicationIssue">304726</meta:user-defined>
    <meta:user-defined meta:name="OVERHEIDop.GmbID/DC.identifier">gmb-2025-304726</meta:user-defined>
    <meta:user-defined meta:name="OVERHEIDop.versieInformatie"/>
  </office:meta>
</office:document-meta>
</file>