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poort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aanleggen van een tracé gebied bij een rijksmonument (nr. 6903) aan de Westpoort Aardenburg(CLZ-0000938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472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2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2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8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Westpoort Aardenbur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724</meta:user-defined>
    <meta:user-defined meta:name="OVERHEIDop.GmbID/DC.identifier">gmb-2025-304724</meta:user-defined>
    <meta:user-defined meta:name="OVERHEIDop.versieInformatie"/>
  </office:meta>
</office:document-meta>
</file>