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kadastraal D2457, kadastraal Drunen, legaliseren vleermuizen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legaliseren van de vleermuizenkelder aan de Duinweg kadastraal D2457 in Drunen. De aanvraag is bij de gemeente bekend onder nummer 20989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8925</meta:user-defined>
    <dc:language>nl</dc:language>
    <meta:user-defined meta:name="OVERHEIDop.locatietype/OVERHEIDop.gebiedsmarkering">Punt</meta:user-defined>
    <meta:user-defined meta:name="DC.title">Gemeente Heusden - Omgevingsvergunning aangevraagd - Duinweg kadastraal D2457, kadastraal Drunen, legaliseren vleermuizenke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722</meta:user-defined>
    <meta:user-defined meta:name="OVERHEIDop.GmbID/DC.identifier">gmb-2025-304722</meta:user-defined>
    <meta:user-defined meta:name="OVERHEIDop.versieInformatie"/>
  </office:meta>
</office:document-meta>
</file>