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stalen damwanden, houten aanlegsteiger/vlonder, meerpalen en het ontgraven van open water - project Rhijnkade, Rhijnhofweg 10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hijnhofweg 10, Oegstgeest - het plaatsen van stalen damwanden, houten aanlegsteiger/vlonder, meerpalen en het ontgraven van open water - project Rhijnkade (09-07-2025/ Z/25/21697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0471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1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1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6971</meta:user-defined>
    <meta:user-defined meta:name="DCTERMS.abstract">het plaatsen van stalen damwanden, houten aanlegsteiger/vlonder, meerpalen en het ontgraven van open water (project Rhijnka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stalen damwanden, houten aanlegsteiger/vlonder, meerpalen en het ontgraven van open water - project Rhijnkade, Rhijnhofweg 10, Oegstgees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17</meta:user-defined>
    <meta:user-defined meta:name="OVERHEIDop.GmbID/DC.identifier">gmb-2025-304717</meta:user-defined>
    <meta:user-defined meta:name="OVERHEIDop.versieInformatie"/>
  </office:meta>
</office:document-meta>
</file>