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1902 Onderwerp: verwijderen gehandicaptenparkeerplaats op kenteken Rode-Kruisplein 147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het Rode-Kruis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het Rode-Kruisplein ter hoogte van huisnummer 147 wordt verwijderd; </text:p>
            <text:p text:style-name="common-al"/>
            <text:p text:style-name="common-al">dat de reden daarvoor is dat de houder van de gehandicaptenparkeerplaats op kenteken geen auto meer heeft;</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het Rode-Kruisplein 147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22 augustus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1 juli 2025</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47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Rode-Kruisplein 147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01902 Onderwerp: verwijderen gehandicaptenparkeerplaats op kenteken Rode-Kruisplein 147 Doetinchem</meta:user-defined>
    <meta:user-defined meta:name="DCTERMS.W3CDTF/DCTERMS.available">2025-07-11</meta:user-defined>
    <meta:user-defined meta:name="DCTERMS.W3CDTF/OVERHEIDop.jaargang">2025</meta:user-defined>
    <meta:user-defined meta:name="OVERHEIDop.publicationIssue">304716</meta:user-defined>
    <meta:user-defined meta:name="OVERHEIDop.GmbID/DC.identifier">gmb-2025-304716</meta:user-defined>
    <meta:user-defined meta:name="OVERHEIDop.versieInformatie"/>
  </office:meta>
</office:document-meta>
</file>