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Galvanistraat 9 1098N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 van een boom in de achtertuin</text:p>
            <text:p text:style-name="common-al">Zaakadres: Galvanistraat 9 1098NL Amsterdam</text:p>
            <text:p text:style-name="common-al">Datum ontvangst: 18-06-2025</text:p>
            <text:p text:style-name="common-al">Zaaknummer: Z2025-026377</text:p>
            <text:p text:style-name="common-al">DSO-nummer: 2025061801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710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710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6377</meta:user-defined>
    <meta:user-defined meta:name="DCTERMS.abstract">kap van een boom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Galvanistraat 9 1098NL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4710</meta:user-defined>
    <meta:user-defined meta:name="OVERHEIDop.GmbID/DC.identifier">gmb-2025-304710</meta:user-defined>
    <meta:user-defined meta:name="OVERHEIDop.versieInformatie"/>
  </office:meta>
</office:document-meta>
</file>