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ngstraat 10, 5256BD, Heusden,  starten kleinschalige horecaonderneming -wijnba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li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kleinschalige horecaonderneming -wijnbar- aan de Engstraat 10 in Heusden. De aanvraag is bij de gemeente bekend onder nummer 20975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70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0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97598 </meta:user-defined>
    <dc:language>nl</dc:language>
    <meta:user-defined meta:name="OVERHEIDop.locatietype/OVERHEIDop.gebiedsmarkering">Adres</meta:user-defined>
    <meta:user-defined meta:name="DC.title">Gemeente Heusden - Omgevingsvergunning aangevraagd - Engstraat 10, 5256BD, Heusden,  starten kleinschalige horecaonderneming -wijnbar-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704</meta:user-defined>
    <meta:user-defined meta:name="OVERHEIDop.GmbID/DC.identifier">gmb-2025-304704</meta:user-defined>
    <meta:user-defined meta:name="OVERHEIDop.versieInformatie"/>
  </office:meta>
</office:document-meta>
</file>