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straat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aanleggen en vervangen van een tracé gebied aan de Weststraat Aardenburg (CLZ-0000938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470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0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0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38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Weststraat Aardenbur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703</meta:user-defined>
    <meta:user-defined meta:name="OVERHEIDop.GmbID/DC.identifier">gmb-2025-304703</meta:user-defined>
    <meta:user-defined meta:name="OVERHEIDop.versieInformatie"/>
  </office:meta>
</office:document-meta>
</file>