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feestweek Balk</text:p>
      <text:section text:name="regeling_id1-3-2" text:style-name="regeling">
        <text:section text:name="aanhef_id1-3-2-1" text:style-name="aanhef">
          <text:section text:name="context_id1-3-2-1-1" text:style-name="context">
            <text:p text:style-name="context.al">
            <text:span text:style-name="nadrukvet">behorende bij evenementenvergunning EV 20250094</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er een groot aantal bezoekers wordt verwacht;</text:p>
            <text:p text:style-name="considerans.al">- het gelet op de verkeersveiligheid en de waarborging van doorstroming verkeer, wenselijk is rondom vorengenoemde evenementen verkeersmaatregelen te treffen;</text:p>
            <text:p text:style-name="considerans.al">- de betreffende wegen binnen de bebouwde kom van Balk liggen en in beheer en onderhoud zijn bij de gemeente;</text:p>
            <text:p text:style-name="considerans.al">- overleg met de politie heeft plaatsgevo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1. Van Swinderenstraat:</text:p>
            <text:p text:style-name="common-al"> - 16 augustus 2025 van 11:00 tot 18:00 uur;</text:p>
            <text:p text:style-name="common-al"> - 19 augustus 2025 van 11:00 tot 17:00 uur; </text:p>
            <text:p text:style-name="common-al">- 21 augustus 2025 van 18:00 tot 00:00 uur; </text:p>
            <text:p text:style-name="common-al">- 22 augustus 2025 van 00:00 tot 01:00 uur en vanaf 09:00 tot 18:00 uur; </text:p>
            <text:p text:style-name="common-al">- 23 augustus 2025 van 07:00 tot 00:00 uur. </text:p>
            <text:p text:style-name="common-al">2. Douwe Aukesstraat/Barent Fockestraat/Tjerk Hiddestraat: </text:p>
            <text:p text:style-name="common-al">- 19 augustus 2025 van 17:30 tot 22:00 uur; </text:p>
            <text:p text:style-name="common-al">3. Treemterplein: </text:p>
            <text:p text:style-name="common-al">- 17 augustus 2025 09:00 tot en met 23 augustus 2025 20:00 uur; </text:p>
            <text:p text:style-name="common-al">4. Gaaikemastraat ter hoogte van afslag Julianastraat: </text:p>
            <text:p text:style-name="common-al">- 21 augustus 2025 van 18:00 tot 00:00 uur; </text:p>
            <text:p text:style-name="common-al">5. Meerweg:</text:p>
            <text:p text:style-name="common-al"> - 21 augustus 2025 van 18:00 tot 00:00 uur; </text:p>
            <text:p text:style-name="common-al">- 23 augustus 2025 van 00:00 tot 01:00 uur en van 16:00 tot 00:00 uur; </text:p>
            <text:p text:style-name="common-al">6. Raadhuisstraat: </text:p>
            <text:p text:style-name="common-al">- 21 augustus 2025 van 18:00 tot 00:00 uur; </text:p>
            <text:p text:style-name="common-al">- 23 augustus 2025 van 07:00 tot 16:00 uur; </text:p>
            <text:p text:style-name="common-al">7. Dubbelstraat/Lytse Side/Wilehlminastraat/Wikelerdyk ter hoogte van nr. 40: </text:p>
            <text:p text:style-name="common-al">- 21 augustus 2025 van 18:00 tot 00:00 uur; </text:p>
            <text:p text:style-name="common-al">8. Westein:</text:p>
            <text:p text:style-name="common-al"> - 21 augustus 2025 van 18:00 tot 00:00 uur; </text:p>
            <text:p text:style-name="common-al">- 23 augustus 2025 van 12:00 tot 00:00 uur; </text:p>
            <text:p text:style-name="common-al">- 24 augustus 2025 van 00:00 tot 01:00 uur; </text:p>
            <text:p text:style-name="common-al">9. Erasmusstraat:</text:p>
            <text:p text:style-name="common-al"> - 21 augustus 2025 van 18:00 tot 00:00 uur; </text:p>
            <text:p text:style-name="common-al">10. Bogermanstraat (enkel Treemterplein -&gt; Raadhuisstraat) </text:p>
            <text:p text:style-name="common-al">- 21 augustus 2025 van 12:00 tot 00:00 uur; </text:p>
            <text:p text:style-name="common-al">- 23 augustus 2025 van 00:00 tot 01:00 uur en van 00:00 tot 00:00 uur; </text:p>
            <text:p text:style-name="common-al">11. Door het afdekken/weghalen van de borden overeenkomstig model C02 en c03 van bijlage I van het Reglement verkeersregels en verkeerstekens 1990, de éénrichtingsverkeer tijdelijk op te heffen: </text:p>
            <text:p text:style-name="common-al">- Raadhuisstraat in Balk op 20 augustus 2025 van 00:00 tot 24 augustus 2025 00:00 uur. </text:p>
            <text:p text:style-name="last-al"/>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7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feestweek Balk - centrum Bal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organiseren van feestweek Balk</meta:user-defined>
    <meta:user-defined meta:name="DCTERMS.W3CDTF/DCTERMS.available">2025-07-11</meta:user-defined>
    <meta:user-defined meta:name="DCTERMS.W3CDTF/OVERHEIDop.jaargang">2025</meta:user-defined>
    <meta:user-defined meta:name="OVERHEIDop.publicationIssue">304702</meta:user-defined>
    <meta:user-defined meta:name="OVERHEIDop.GmbID/DC.identifier">gmb-2025-304702</meta:user-defined>
    <meta:user-defined meta:name="OVERHEIDop.versieInformatie"/>
  </office:meta>
</office:document-meta>
</file>