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. Slachthuiskade 14 b in Almelo, Slachthuiskade 14b 7602CV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Z2025-ODT-009823 en Z2025-ODT-009825 (meldingen)</text:p>
            <text:p text:style-name="common-al">
            <text:span text:style-name="nadrukvet">Datum afgehandeld: </text:span>7 juli 2025</text:p>
            <text:p text:style-name="common-al">
            <text:span text:style-name="nadrukvet">Locatie:</text:span> Slachthuiskade 14b 7602CV Almelo</text:p>
            <text:p text:style-name="common-al">
            <text:span text:style-name="nadrukvet">Projectomschrijving:</text:span> De melding heeft betrekking op het in bedrijf hebben van een garagebedrijf.</text:p>
            <text:p text:style-name="common-al">U kunt geen bezwaar maken tegen een ingediende melding. </text:p>
            <text:p text:style-name="common-al">Voor meer informatie over bovenstaande melding kunt u contact opnemen met de Omgevingsdienst Twente. </text:p>
            <text:p text:style-name="common-al">Dit doet u via 0546 - 749500 of info@odtwente.nl. Noem hierbij het zaaknummer: Z2025-ODT-009823 en Z2025-ODT-0098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470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0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0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245290</meta:user-defined>
    <meta:user-defined meta:name="DCTERMS.abstract">ODT publicatie - Melding Besluit activiteit leefomgeving Slachthuiskade 14 b in Almelo</meta:user-defined>
    <dc:language>nl</dc:language>
    <meta:user-defined meta:name="OVERHEIDop.locatietype/OVERHEIDop.gebiedsmarkering">Punt</meta:user-defined>
    <meta:user-defined meta:name="DC.title">Melding milieubelastende activiteit. Slachthuiskade 14 b in Almelo, Slachthuiskade 14b 7602CV Almelo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700</meta:user-defined>
    <meta:user-defined meta:name="OVERHEIDop.GmbID/DC.identifier">gmb-2025-304700</meta:user-defined>
    <meta:user-defined meta:name="OVERHEIDop.versieInformatie"/>
  </office:meta>
</office:document-meta>
</file>