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Oude Schoolstraat 22, 5257NA, Hedikhuizen, herbouwen woning en ver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 juli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herbouwen van de woning en het verbouwen van het bijgebouw aan de Oude Schoolstraat 22 in Hedikhuizen. De aanvraag is bij de gemeente bekend onder nummer 209715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469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69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69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97153 </meta:user-defined>
    <dc:language>nl</dc:language>
    <meta:user-defined meta:name="OVERHEIDop.locatietype/OVERHEIDop.gebiedsmarkering">Adres</meta:user-defined>
    <meta:user-defined meta:name="DC.title">Gemeente Heusden - Omgevingsvergunning aangevraagd - Oude Schoolstraat 22, 5257NA, Hedikhuizen, herbouwen woning en verbouwen bijgebouw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4695</meta:user-defined>
    <meta:user-defined meta:name="OVERHEIDop.GmbID/DC.identifier">gmb-2025-304695</meta:user-defined>
    <meta:user-defined meta:name="OVERHEIDop.versieInformatie"/>
  </office:meta>
</office:document-meta>
</file>