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trekken van het balkon bij de woning op de locatie Apollostraat 17 te Hardinxveld-Giessendam zaaknummer Z-25-46643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etrekken van het balkon bij de woning op de locatie Apollostraat 17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469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9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9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etrekken van het balkon bij de woning op de locatie Apollostraat 17 te Hardinxveld-Giessendam zaaknummer Z-25-466432</meta:user-defined>
    <meta:user-defined meta:name="DCTERMS.W3CDTF/DCTERMS.available">2025-07-11</meta:user-defined>
    <meta:user-defined meta:name="DCTERMS.W3CDTF/OVERHEIDop.jaargang">2025</meta:user-defined>
    <meta:user-defined meta:name="OVERHEIDop.publicationIssue">304694</meta:user-defined>
    <meta:user-defined meta:name="OVERHEIDop.GmbID/DC.identifier">gmb-2025-304694</meta:user-defined>
    <meta:user-defined meta:name="OVERHEIDop.versieInformatie"/>
  </office:meta>
</office:document-meta>
</file>