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Francijntje de Kadtlaan 17, 3136 L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een woning</text:p>
            <text:p text:style-name="common-al">Met de adressering			: Francijntje de Kadtlaan 17, 3136 LR Vlaardingen </text:p>
            <text:p text:style-name="common-al">Kenmerk							: 0000951034 / 2025070801047</text:p>
            <text:p text:style-name="common-al">Type aanvraag				: Omgevingsvergunning regulier [Omgevingswet]</text:p>
            <text:p text:style-name="common-al">Datum ontvangst				: 08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469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9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9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1034</meta:user-defined>
    <dc:language>nl</dc:language>
    <meta:user-defined meta:name="OVERHEIDop.locatietype/OVERHEIDop.gebiedsmarkering">Punt</meta:user-defined>
    <meta:user-defined meta:name="DC.title">Ingediende omgevingsvergunning aanvraag: Francijntje de Kadtlaan 17, 3136 LR Vlaarding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691</meta:user-defined>
    <meta:user-defined meta:name="OVERHEIDop.GmbID/DC.identifier">gmb-2025-304691</meta:user-defined>
    <meta:user-defined meta:name="OVERHEIDop.versieInformatie"/>
  </office:meta>
</office:document-meta>
</file>