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ildersstraat 101, 5251MB, Vlijmen, maken brandcompartimentering scootmobiel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maken van brandcompartimentering in de scootmobielruimte aan de Schildersstraat 101 in Vlijmen. De aanvraag is bij de gemeente bekend onder nummer 20957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68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5715 </meta:user-defined>
    <dc:language>nl</dc:language>
    <meta:user-defined meta:name="OVERHEIDop.locatietype/OVERHEIDop.gebiedsmarkering">Adres</meta:user-defined>
    <meta:user-defined meta:name="DC.title">Gemeente Heusden - Omgevingsvergunning aangevraagd - Schildersstraat 101, 5251MB, Vlijmen, maken brandcompartimentering scootmobiel ruimt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685</meta:user-defined>
    <meta:user-defined meta:name="OVERHEIDop.GmbID/DC.identifier">gmb-2025-304685</meta:user-defined>
    <meta:user-defined meta:name="OVERHEIDop.versieInformatie"/>
  </office:meta>
</office:document-meta>
</file>