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bouw), Seinedreef 4, 3562KN Utrecht, GU-Z2025-0008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nedreef 4, 3562KN Utrecht</text:p>
            <text:p text:style-name="common-al">GU-Z2025-0008332</text:p>
            <text:p text:style-name="common-al">Toelichting: het aanbrengen van gevelreclame (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6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332</meta:user-defined>
    <meta:user-defined meta:name="DCTERMS.abstract">Toelichting: het aanbrengen van gevelreclame (bouw)</meta:user-defined>
    <dc:language>nl</dc:language>
    <meta:user-defined meta:name="OVERHEIDop.locatietype/OVERHEIDop.gebiedsmarkering">Vlak</meta:user-defined>
    <meta:user-defined meta:name="DC.title">Verleende Omgevingsvergunning, het aanbrengen van gevelreclame (bouw), Seinedreef 4, 3562KN Utrecht, GU-Z2025-0008332</meta:user-defined>
    <meta:user-defined meta:name="OVERHEIDop.datumEindeReactietermijn">2025-08-20</meta:user-defined>
    <meta:user-defined meta:name="OVERHEIDop.terinzageleggingBG">https://jeleefomgeving.nl/inzien/002220647/c3e167d7-87a1-4d63-a81a-c321af60737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83</meta:user-defined>
    <meta:user-defined meta:name="OVERHEIDop.GmbID/DC.identifier">gmb-2025-304683</meta:user-defined>
    <meta:user-defined meta:name="OVERHEIDop.versieInformatie"/>
  </office:meta>
</office:document-meta>
</file>