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De Keyser kavel 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n aanvraag ontvangen voor een Omgevingsvergunning op het adres De Keyser kavel 4 te Middenbeemster. De aanvraag is geregistreerd onder zaaknummer Z2025-00002819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6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Betreft: aanvraag op locatie De Keyser kavel 4 te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De Keyser kavel 4 te Middenbeems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82</meta:user-defined>
    <meta:user-defined meta:name="OVERHEIDop.GmbID/DC.identifier">gmb-2025-304682</meta:user-defined>
    <meta:user-defined meta:name="OVERHEIDop.versieInformatie"/>
  </office:meta>
</office:document-meta>
</file>