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en grondig uitbreiden van de bestaande werkschuur tot bierbrouwerij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juli 2025</text:span>
          </text:p>
            <text:p text:style-name="common-al">
            <text:span text:style-name="nadrukvet">Locatie:</text:span> Koesteeg 4 7722RM Dalfsen. </text:p>
            <text:p text:style-name="common-al">
            <text:span text:style-name="nadrukvet">Zaakomschrijving:</text:span> het verbouwen en grondig uitbreiden van de bestaande werkschuur tot bierbrouwerij </text:p>
            <text:p text:style-name="common-al">
            <text:span text:style-name="nadrukvet">Zaaknummer:</text:span> Z/25/7576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6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6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7639</meta:user-defined>
    <meta:user-defined meta:name="DCTERMS.abstract">(AANV 11-6) het verbouwen en grondig uitbreiden van de bestaande werk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bouwen en grondig uitbreiden van de bestaande werkschuur tot bierbrouwerij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681</meta:user-defined>
    <meta:user-defined meta:name="OVERHEIDop.GmbID/DC.identifier">gmb-2025-304681</meta:user-defined>
    <meta:user-defined meta:name="OVERHEIDop.versieInformatie"/>
  </office:meta>
</office:document-meta>
</file>