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terlinie 3, Nieuwpoort, zaaknummer OMG-2025-1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99-20-01
- Bouwen, Art.5.1,  kenmerk:OMG-2025-1099-28-01</text:p>
            <text:p text:style-name="common-al">Voor het: herinrichten van een korfbalveld</text:p>
            <text:p text:style-name="common-al"/>
            <text:p text:style-name="common-al">
            <text:span text:style-name="nadrukvet">Locatie: Waterlinie 3, Nieuwpoort</text:span>
          </text:p>
            <text:p text:style-name="common-al">Datum ontvangst: 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68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99</meta:user-defined>
    <meta:user-defined meta:name="DCTERMS.abstract">Gemeente - aanvr. beschikking behandelen - herinrichten van een korfbalveld - Waterlinie 3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Waterlinie 3, Nieuwpoort, zaaknummer OMG-2025-1099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80</meta:user-defined>
    <meta:user-defined meta:name="OVERHEIDop.GmbID/DC.identifier">gmb-2025-304680</meta:user-defined>
    <meta:user-defined meta:name="OVERHEIDop.versieInformatie"/>
  </office:meta>
</office:document-meta>
</file>