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dweg 26, 5253AV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bouwen en vergroten van de woning aan de Badweg 26 in Nieuwkuijk. De aanvraag is bij de gemeente bekend onder nummer 20952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6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usden - Omgevingsvergunning aangevraagd - Badweg 26, 5253AV, Nieuwkuijk, verbouwen en vergroten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677</meta:user-defined>
    <meta:user-defined meta:name="OVERHEIDop.GmbID/DC.identifier">gmb-2025-304677</meta:user-defined>
    <meta:user-defined meta:name="OVERHEIDop.versieInformatie"/>
  </office:meta>
</office:document-meta>
</file>