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Passerelle, Hanzelaan 95B (zaaknummer 14243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ening Passerelle op <text:span text:style-name="nadrukvet">5 en 6 september 2025</text:span>, locatie <text:span text:style-name="nadrukvet">Hanzelaan 95B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6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ing Passerelle, Hanzelaan 95B (zaaknummer 142439-2025)</meta:user-defined>
    <meta:user-defined meta:name="DCTERMS.W3CDTF/DCTERMS.available">2025-07-11</meta:user-defined>
    <meta:user-defined meta:name="DCTERMS.W3CDTF/OVERHEIDop.jaargang">2025</meta:user-defined>
    <meta:user-defined meta:name="OVERHEIDop.publicationIssue">304670</meta:user-defined>
    <meta:user-defined meta:name="OVERHEIDop.GmbID/DC.identifier">gmb-2025-304670</meta:user-defined>
    <meta:user-defined meta:name="OVERHEIDop.versieInformatie"/>
  </office:meta>
</office:document-meta>
</file>