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/ compact asbest - oude stallen, Plagweg 18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lagweg 18 in Empe</text:p>
            <text:p text:style-name="common-al">Voor: Melding MBA compact Sloop - stallen / Melding MBA compact asbest + sloop oude stallen</text:p>
            <text:p text:style-name="common-al">zaakcode: ODV2025MAB01723 / ODV2025MAB0172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6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/ compact asbest - oude stallen, Plagweg 18 in Emp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61</meta:user-defined>
    <meta:user-defined meta:name="OVERHEIDop.GmbID/DC.identifier">gmb-2025-304661</meta:user-defined>
    <meta:user-defined meta:name="OVERHEIDop.versieInformatie"/>
  </office:meta>
</office:document-meta>
</file>