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hebben op 13 januari 2025 een anterieure overeenkomst ex artikel 13.13 Omgevingswet gesloten met Synchroon B.V., hierna te noemen initiatiefnemer. Zij geeft hiervan kennis ex artikel 16.138 Omgevingswet.</text:p>
            <text:p text:style-name="common-al"/>
            <text:p text:style-name="common-al">
            <text:span text:style-name="nadrukvet">Locatie en plan</text:span>
          </text:p>
            <text:p text:style-name="common-al">De anterieure overeenkomst heeft betrekking op de bouw van een woongebouw met circa 46 woningen, de bouw van een casco ruimte in de plint t.b.v. een door de Gemeente te realiseren bewaakte publieke fietsenstalling en de realisatie van de openbare ruimte. op de percelen gelegen nabij Kleine Oord en Gortemakersteeg, kadastraal bekend gemeente Arnhem, sectie O, nummers 8753, 7662, 8905, 7661 en 8758, ter grootte van circa. 2.429 m2. </text:p>
            <text:p text:style-name="common-al"/>
            <text:p text:style-name="common-al">In deze overeenkomst zijn afspraken gemaakt over de volgende zaken:</text:p>
            <text:list text:style-name="id1-3-2-1-1-7">
              <text:list-item text:style-override="id1-3-2-1-1-7-1">
                <text:number>•</text:number>
                <text:p text:style-name="al">de gemeente spant zich in om de gewenste ontwikkeling mogelijk te maken;</text:p>
              </text:list-item>
              <text:list-item text:style-override="id1-3-2-1-1-7-2">
                <text:number>•</text:number>
                <text:p text:style-name="al">de initiatiefnemer tot ontwikkeling en realisatie van het exploitatiegebied zal komen;</text:p>
              </text:list-item>
              <text:list-item text:style-override="id1-3-2-1-1-7-3">
                <text:number>•</text:number>
                <text:p text:style-name="al">de initiatiefnemer voor haar rekening en risico de herontwikkeling van de openbare ruimte voor haar rekening neemt en deze zal overdragen aan de gemeente Arnhem;</text:p>
              </text:list-item>
              <text:list-item text:style-override="id1-3-2-1-1-7-4">
                <text:number>•</text:number>
                <text:p text:style-name="al">de initiatiefnemer een casco ruimte voor een bewaakte publieke fietsenstalling bouwt;</text:p>
              </text:list-item>
              <text:list-item text:style-override="id1-3-2-1-1-7-5">
                <text:number>•</text:number>
                <text:p text:style-name="al">de initiatiefnemer een exploitatiebijdrage aan de gemeente Arnhem is verschuldigd;</text:p>
              </text:list-item>
              <text:list-item text:style-override="id1-3-2-1-1-7-6">
                <text:number>•</text:number>
                <text:p text:style-name="al">de initiatiefnemer verplicht is om eventuele nadeelcompensatie aan de gemeente Arnhem te vergoeden. </text:p>
              </text:list-item>
            </text:list>
            <text:p text:style-name="common-al"/>
            <text:p text:style-name="last-al">Tegen de anterieure overeenkomst kunnen geen zienswijzen of bezwar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Zakelijke beschrijving anterieure overeenkomst</meta:user-defined>
    <meta:user-defined meta:name="DCTERMS.W3CDTF/DCTERMS.available">2025-01-24</meta:user-defined>
    <meta:user-defined meta:name="DCTERMS.W3CDTF/OVERHEIDop.jaargang">2025</meta:user-defined>
    <meta:user-defined meta:name="OVERHEIDop.publicationIssue">30466</meta:user-defined>
    <meta:user-defined meta:name="OVERHEIDop.GmbID/DC.identifier">gmb-2025-30466</meta:user-defined>
    <meta:user-defined meta:name="OVERHEIDop.versieInformatie"/>
  </office:meta>
</office:document-meta>
</file>