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2ae29d5-f878-4135-ad41-3cd2d9c47016.png" manifest:media-type="image/x-eps"/>
  <manifest:file-entry manifest:full-path="Pictures/Picture1i28f5f477-74b1-475a-80f9-fd7dd90e73e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besluit aanwijzing gehandicaptenparkeerplaats op kenteken nabij de Kievitstraat 1 te Kampen in de gemeente Kampen (gem. Kampen)</text:p>
      <text:section text:name="regeling_id1-3-2" text:style-name="regeling">
        <text:section text:name="aanhef_id1-3-2-1" text:style-name="aanhef">
          <text:section text:name="afkondiging_id1-3-2-1-1" text:style-name="afkondiging">
            <text:p text:style-name="afkondiging_top"/>
            <text:p text:style-name="al">Zaaknummer 40282-2025</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ing</text:span>
            <text:span text:style-name="nadrukvet"> dat:</text:span>
          </text:p>
            <text:p text:style-name="al">- er bij de gemeente Kampen een verzoek is ingediend om één openbare parkeerplaats nabij de Kievitstraat 1 te Kampen aan te wijzen als gehandicaptenparkeerplaats op kenteken</text:p>
            <text:p text:style-name="al">- de aanvraag getoetst is aan de voorwaarden die zijn opgenomen in artikel 5 van de beleidsregel ‘verkeersveiligheid en parkeren’ van de Gemeente Kampen;</text:p>
            <text:p text:style-name="al">- met het verkeersbesluit wordt beoogd de vrijheid van verkeer te waarborgen; </text:p>
            <text:p text:style-name="al">- er vanuit veiligheids-, verkeersafwikkelings- en parkeerdrukoverwegingen geen doorslaggevende bezwaren bestaan om aan dit verzoek tegemoet te komen; </text:p>
            <text:p text:style-name="al">- er conform artikel 24 BABW overleg is gevoerd met de korpschef van de politie, eenheid Oost-Nederland, district IJsselland;</text:p>
            <text:p text:style-name="al">- gelet op het bepaalde in artikel 15 lid 1 en 18 lid 1 onder d WVW, artikel 12 BABW, het bepaalde in afdeling 10.1.1. van de Awb en paragraaf 2.2.9 onder 8 van het Bevoegdhedenbesluit gemeente Kampen;</text:p>
            <text:p text:style-name="al">
            <text:span text:style-name="nadrukvet">B</text:span>
            <text:span text:style-name="nadrukvet">ESLUIT</text:span>
          </text:p>
            <text:p text:style-name="al">Het college van burgemeester en wethouders van Kampen besluit:</text:p>
            <text:p text:style-name="al"/>
            <text:p text:style-name="al">
            <text:span text:style-name="nadrukvet">-</text:span>  nabij de Kievitstraat 1 in Kampen één openbare parkeerplaats aan te wijzen als  gehandicaptenparkeerplaats op kenteken door het plaatsen van een verkeersbord conform het model E6 van bijlage 1 RVV 1990 inclusief onderbord met het kenteken van het voertuig;</text:p>
            <text:p text:style-name="al"/>
            <text:p text:style-name="al">
            <text:span text:style-name="nadrukvet">Situatieschets:</text:span>
          </text:p>
          </text:section>
        </text:section>
        <text:section text:name="regeling-tekst_id1-3-2-2" text:style-name="regeling-tekst">
          <text:section text:name="tekst_id1-3-2-2-1" text:style-name="tekst">
            <text:p text:style-name="common-al"/>
            <text:p text:style-name="common-al">
            <draw:frame><draw:text-box><text:section text:name="plaatje_id1-3-2-2-1-2-1" text:style-name="plaatje">
              <text:p text:style-name="illustratie_id1-3-2-2-1-2-1-1"><draw:frame draw:style-name="illustratie_id1-3-2-2-1-2-1-1" text:anchor-type="paragraph" svg:width="139.70000000000002mm" svg:height="204.3mm"><draw:image xlink:href="Pictures/Afbeelding1id2ae29d5-f878-4135-ad41-3cd2d9c47016.png" xlink:type="simple"/></draw:frame></text:p>
            </text:section></draw:text-box></draw:frame>
          </text:p>
            <text:p text:style-name="common-al"/>
            <text:p text:style-name="common-al">
            <draw:frame><draw:text-box><text:section text:name="plaatje_id1-3-2-2-1-4-1" text:style-name="plaatje">
              <text:p text:style-name="illustratie_id1-3-2-2-1-4-1-1"><draw:frame draw:style-name="illustratie_id1-3-2-2-1-4-1-1" text:anchor-type="paragraph" svg:width="153mm" svg:height="95.26415094339622mm"><draw:image xlink:href="Pictures/Picture1i28f5f477-74b1-475a-80f9-fd7dd90e73e2.jpg" xlink:type="simple"/></draw:frame></text:p>
            </text:section></draw:text-box></draw:frame>
          </text:p>
            <text:p text:style-name="common-al"/>
            <text:p text:style-name="common-al">Kampen, 15 juli 2025</text:p>
            <text:p text:style-name="common-al"/>
            <text:p text:style-name="common-al">Burgemeester en wethouders, </text:p>
            <text:p text:style-name="common-al">Namens deze, </text:p>
            <text:p text:style-name="common-al"/>
            <text:p text:style-name="common-al"/>
            <text:p text:style-name="common-al"/>
            <text:p text:style-name="common-al">B.C.H. ten Bokum </text:p>
            <text:p text:style-name="common-al">Afdelingshoofd Beleid Fysiek Domei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04659</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659</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659</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Aanwijzen van een openbare parkeerplaats naar gehandicaptenparkeerplaats op kenteken - Kievitstraat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besluit aanwijzing gehandicaptenparkeerplaats op kenteken nabij de Kievitstraat 1 te Kampen in de gemeente Kampen (gem. Kampen)</meta:user-defined>
    <meta:user-defined meta:name="DCTERMS.W3CDTF/DCTERMS.available">2025-07-15</meta:user-defined>
    <meta:user-defined meta:name="DCTERMS.W3CDTF/OVERHEIDop.jaargang">2025</meta:user-defined>
    <meta:user-defined meta:name="OVERHEIDop.publicationIssue">304659</meta:user-defined>
    <meta:user-defined meta:name="OVERHEIDop.GmbID/DC.identifier">gmb-2025-304659</meta:user-defined>
    <meta:user-defined meta:name="OVERHEIDop.versieInformatie"/>
  </office:meta>
</office:document-meta>
</file>