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huren van een kantoorpand aan Meerheide 10 5521DZ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07-2025 een omgevingsvergunning verleend. De gemeente geeft hiermee toestemming voor het tijdelijk huren van een kantoorpand aan Meerheide 10 5521DZ Eersel. Het kenmerk van de gemeente voor deze zaak is 0770655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465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5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5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6557</meta:user-defined>
    <meta:user-defined meta:name="DCTERMS.abstract">tijdelijk huren van een kantoorpand</meta:user-defined>
    <dc:language>nl</dc:language>
    <meta:user-defined meta:name="OVERHEIDop.locatietype/OVERHEIDop.gebiedsmarkering">Vlak</meta:user-defined>
    <meta:user-defined meta:name="DC.title">Vergunning voor het tijdelijk huren van een kantoorpand aan Meerheide 10 5521DZ Eersel</meta:user-defined>
    <meta:user-defined meta:name="DCTERMS.W3CDTF/DCTERMS.available">2025-07-11</meta:user-defined>
    <meta:user-defined meta:name="DCTERMS.W3CDTF/OVERHEIDop.jaargang">2025</meta:user-defined>
    <meta:user-defined meta:name="OVERHEIDop.publicationIssue">304656</meta:user-defined>
    <meta:user-defined meta:name="OVERHEIDop.GmbID/DC.identifier">gmb-2025-304656</meta:user-defined>
    <meta:user-defined meta:name="OVERHEIDop.versieInformatie"/>
  </office:meta>
</office:document-meta>
</file>