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Evertas 14, 1251MH te Laren, ingekomen 8 juli 2025 (zaaknummer OMG 2025-0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Evertas 14, 1251M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465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Evertas 14, 1251MH te Laren, ingekomen 8 juli 2025 (zaaknummer OMG 2025-0302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53</meta:user-defined>
    <meta:user-defined meta:name="OVERHEIDop.GmbID/DC.identifier">gmb-2025-304653</meta:user-defined>
    <meta:user-defined meta:name="OVERHEIDop.versieInformatie"/>
  </office:meta>
</office:document-meta>
</file>