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dakkapel van de achterzijde naar de voorzijde op de locatie Ruizendaallaan 94, 3755SB te Eemnes, ingekomen 4 juli 2025 (zaaknummer OMG 2025-029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verplaatsen van de dakkapel van de achterzijde naar de voorzijde op de locatie Ruizendaallaan 94, 3755S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6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dakkapel van de achterzijde naar de voorzijde op de locatie Ruizendaallaan 94, 3755SB te Eemnes, ingekomen 4 juli 2025 (zaaknummer OMG 2025-0297)</meta:user-defined>
    <meta:user-defined meta:name="DCTERMS.W3CDTF/DCTERMS.available">2025-07-11</meta:user-defined>
    <meta:user-defined meta:name="DCTERMS.W3CDTF/OVERHEIDop.jaargang">2025</meta:user-defined>
    <meta:user-defined meta:name="OVERHEIDop.publicationIssue">304652</meta:user-defined>
    <meta:user-defined meta:name="OVERHEIDop.GmbID/DC.identifier">gmb-2025-304652</meta:user-defined>
    <meta:user-defined meta:name="OVERHEIDop.versieInformatie"/>
  </office:meta>
</office:document-meta>
</file>