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do Jeugdweekend op de locatie Jacob Bijsterstraat 2 te Schiedam op 12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juli 2025 een vergunning verleend voor het organiseren van evenement Judo Jeugdweekend op de locatie Jacob Bijsterstraat 2 te Schiedam op 12 juli 2025 van 10.00 uur tot 22.00 uur (opbouw op 12 juli 2025 vanaf 10.00 uur, afbouw op 13 juli 2025 tot 11.00 uur). Afsluiting judoseizoen.</text:p>
            <text:p text:style-name="common-al"/>
            <text:p text:style-name="common-al">Vanaf 16 jul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6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udo Jeugdweekend op 12 juli 2025</meta:user-defined>
    <dc:language>nl</dc:language>
    <meta:user-defined meta:name="OVERHEIDop.locatietype/OVERHEIDop.gebiedsmarkering">Adres</meta:user-defined>
    <meta:user-defined meta:name="DC.title">Verleende vergunning Judo Jeugdweekend op de locatie Jacob Bijsterstraat 2 te Schiedam op 12 juli 2025</meta:user-defined>
    <meta:user-defined meta:name="DCTERMS.W3CDTF/DCTERMS.available">2025-07-16</meta:user-defined>
    <meta:user-defined meta:name="DCTERMS.W3CDTF/OVERHEIDop.jaargang">2025</meta:user-defined>
    <meta:user-defined meta:name="OVERHEIDop.publicationIssue">304651</meta:user-defined>
    <meta:user-defined meta:name="OVERHEIDop.GmbID/DC.identifier">gmb-2025-304651</meta:user-defined>
    <meta:user-defined meta:name="OVERHEIDop.versieInformatie"/>
  </office:meta>
</office:document-meta>
</file>