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en het wijzigen van de positie van de woning ten opzichte van de eerder verleende vergunning op de locatie Bierweg 36, 1261BL te Blaricum (zaaknummer OMG 2025-025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juli 2025. De gemeente geeft hiermee toestemming voor het vellen van 4 bomen en het wijzigen van de positie van de woning ten opzichte van de eerder verleende vergunning op de locatie Bierweg 36,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46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4 bomen en het wijzigen van de positie van de woning ten opzichte van de eerder verleende vergunning op de locatie Bierweg 36, 1261BL te Blaricum (zaaknummer OMG 2025-0254)</meta:user-defined>
    <meta:user-defined meta:name="DCTERMS.W3CDTF/DCTERMS.available">2025-07-11</meta:user-defined>
    <meta:user-defined meta:name="DCTERMS.W3CDTF/OVERHEIDop.jaargang">2025</meta:user-defined>
    <meta:user-defined meta:name="OVERHEIDop.publicationIssue">304650</meta:user-defined>
    <meta:user-defined meta:name="OVERHEIDop.GmbID/DC.identifier">gmb-2025-304650</meta:user-defined>
    <meta:user-defined meta:name="OVERHEIDop.versieInformatie"/>
  </office:meta>
</office:document-meta>
</file>