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2200544, Anna van Burenstraat 39, 2641 ES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SO-Verzoeknummer: 2025012200544</text:p>
            <text:p text:style-name="common-al">Locatie: Anna van Burenstraat 39, 2641 ES Pijnacker</text:p>
            <text:p text:style-name="common-al">Datum ontvangst: 22-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46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0223</meta:user-defined>
    <meta:user-defined meta:name="DCTERMS.abstract">Plaatsen dakkapel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12200544, Anna van Burenstraat 39, 2641 ES Pijnacker</meta:user-defined>
    <meta:user-defined meta:name="DCTERMS.W3CDTF/DCTERMS.available">2025-01-24</meta:user-defined>
    <meta:user-defined meta:name="DCTERMS.W3CDTF/OVERHEIDop.jaargang">2025</meta:user-defined>
    <meta:user-defined meta:name="OVERHEIDop.publicationIssue">30465</meta:user-defined>
    <meta:user-defined meta:name="OVERHEIDop.GmbID/DC.identifier">gmb-2025-30465</meta:user-defined>
    <meta:user-defined meta:name="OVERHEIDop.versieInformatie"/>
  </office:meta>
</office:document-meta>
</file>