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ebied tussen Janskamperstraat en nabij Lintjesweg [GLN00-A-10581] en [GLN00-B-7519]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2 grondwaterputten</text:p>
            <text:p text:style-name="common-al">
            <text:span text:style-name="nadrukvet">Locatie: </text:span>gebied tussen Janskamperstraat en nabij Lintjesweg [GLN00-A-10581] en [GLN00-B-7519], Geleen</text:p>
            <text:p text:style-name="common-al">
            <text:span text:style-name="nadrukvet">Datum besluit:</text:span> 7 juli 2025, <text:span text:style-name="nadrukvet">Verzenddatum:</text:span> 9 juli 2025</text:p>
            <text:p text:style-name="common-al">
            <text:span text:style-name="nadrukvet">Kenmerk : </text:span>2025-0000109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464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090</meta:user-defined>
    <meta:user-defined meta:name="DCTERMS.abstract">Betreft : beschikking op aanvraag op locatie gebied tussen Janskamperstraat en nabij Lintjesweg [GLN00-A-10581] en [GLN00-B-7519],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gebied tussen Janskamperstraat en nabij Lintjesweg [GLN00-A-10581] en [GLN00-B-7519], Gele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49</meta:user-defined>
    <meta:user-defined meta:name="OVERHEIDop.GmbID/DC.identifier">gmb-2025-304649</meta:user-defined>
    <meta:user-defined meta:name="OVERHEIDop.versieInformatie"/>
  </office:meta>
</office:document-meta>
</file>