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brandcompartimenten, Fjildwei 8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een brandcompartimenten, Fjildwei 8, Jistrum</text:p>
            <text:p text:style-name="common-al">Zaaknummer: TZ2025-001664</text:p>
            <text:p text:style-name="common-al">Zaakadres: Fjildwei 8, Jistrum</text:p>
            <text:p text:style-name="common-al">Omschrijving: het wijzigen van een brandcompartimenten</text:p>
            <text:p text:style-name="common-al">Datum ontvangst: 09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6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64</meta:user-defined>
    <meta:user-defined meta:name="DCTERMS.abstract">het wijzigen van een brandcomparti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een brandcompartimenten, Fjildwei 8, Jistr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646</meta:user-defined>
    <meta:user-defined meta:name="OVERHEIDop.GmbID/DC.identifier">gmb-2025-304646</meta:user-defined>
    <meta:user-defined meta:name="OVERHEIDop.versieInformatie"/>
  </office:meta>
</office:document-meta>
</file>