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vergunning in het kader van de APV met zaaknummer <text:span text:style-name="nadrukvet">31539-2025</text:span>.</text:p>
            <text:p text:style-name="common-al">De vergunning is verleend.</text:p>
            <text:p text:style-name="common-al">De zaak betreft een APV vergunning evenementen op locatie Oudedijk 5409AD Odiliapeel en heeft de omschrijving het Peel Missie Tour 2025 6-9-2025 en 7-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6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5392025</meta:user-defined>
    <meta:user-defined meta:name="DCTERMS.abstract">Peel Missie Tour 2025 6-9-2025 en 7-9-2025</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5-07-11</meta:user-defined>
    <meta:user-defined meta:name="DCTERMS.W3CDTF/OVERHEIDop.jaargang">2025</meta:user-defined>
    <meta:user-defined meta:name="OVERHEIDop.publicationIssue">304643</meta:user-defined>
    <meta:user-defined meta:name="OVERHEIDop.GmbID/DC.identifier">gmb-2025-304643</meta:user-defined>
    <meta:user-defined meta:name="OVERHEIDop.versieInformatie"/>
  </office:meta>
</office:document-meta>
</file>