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inrichten van een bouwplaats van 30-1-2025 tot en met 31-10-2025 op de locatie Elzenhof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5 heeft de gemeente een aanvraag ontvangen voor het inrichten van een kleine bouwplaats op een deel van de parkeerplaats van het sportcomplex van 30-1-2025 tot en met 31-10-2025 op de locatie Elzenhof Ouderkerk aan den IJssel. De aanvraag is geregistreerd onder zaaknummer 193115301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46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30144</meta:user-defined>
    <dc:language>nl</dc:language>
    <meta:user-defined meta:name="OVERHEIDop.locatietype/OVERHEIDop.gebiedsmarkering">Vlak</meta:user-defined>
    <meta:user-defined meta:name="DC.title">Kennisgeving ontvangst aanvraag voor het inrichten van een bouwplaats van 30-1-2025 tot en met 31-10-2025 op de locatie Elzenhof, Ouderkerk aan den IJss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64</meta:user-defined>
    <meta:user-defined meta:name="OVERHEIDop.GmbID/DC.identifier">gmb-2025-30464</meta:user-defined>
    <meta:user-defined meta:name="OVERHEIDop.versieInformatie"/>
  </office:meta>
</office:document-meta>
</file>