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2baa8f-e950-4495-a2cc-77447210701e.png" manifest:media-type="image/x-eps"/>
  <manifest:file-entry manifest:full-path="Pictures/Picture1ib0b9789b-3f76-4466-95a6-ee991e8bb7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Oudendijkstraat 9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490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Oudendijkstraat 9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Oudendijkstraat 9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4mm" svg:height="203.5mm"><draw:image xlink:href="Pictures/Afbeelding1i972baa8f-e950-4495-a2cc-77447210701e.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76.11509433962263mm"><draw:image xlink:href="Pictures/Picture1ib0b9789b-3f76-4466-95a6-ee991e8bb727.jpg" xlink:type="simple"/></draw:frame></text:p>
            </text:section></draw:text-box></draw:frame>
          </text:p>
            <text:p text:style-name="common-al"/>
            <text:p text:style-name="common-al">Kampen, 15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6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Oudendijk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Oudendijkstraat 9 te Kampen in de gemeente Kampen (gem. Kampen)</meta:user-defined>
    <meta:user-defined meta:name="DCTERMS.W3CDTF/DCTERMS.available">2025-07-15</meta:user-defined>
    <meta:user-defined meta:name="DCTERMS.W3CDTF/OVERHEIDop.jaargang">2025</meta:user-defined>
    <meta:user-defined meta:name="OVERHEIDop.publicationIssue">304639</meta:user-defined>
    <meta:user-defined meta:name="OVERHEIDop.GmbID/DC.identifier">gmb-2025-304639</meta:user-defined>
    <meta:user-defined meta:name="OVERHEIDop.versieInformatie"/>
  </office:meta>
</office:document-meta>
</file>