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regulier, het plaatsen van een erfafscheiding op het adres Dorpsstraat 197, 4711 EJ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omgevingsvergunning verleend. De gemeente geeft </text:p>
            <text:p text:style-name="common-al">hiermee toestemming voor het plaatsen van een erfafscheiding op het adres Dorpsstraat 197, 4711 EJ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tot 22 augustus 2025 laten weten dat u het niet eens bent met de vergunning. Dit heet bezwaar maken. U kunt bezwaar maken als de vergunning </text:p>
            <text:p text:style-name="common-al">tegen uw belangen ingaat. In deze periode kunt u ook de documenten met informatie</text:p>
            <text:p text:style-name="common-al">over de vergunning per mail opvragen via gemeente@rucphen.nl. Inzage in het </text:p>
            <text:p text:style-name="common-al">gemeentehuis is mogelijk op afspraak tijdens onze openingstijden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verleende, ingetrokken of geweigerde omgevingsvergunning (reguliere)</text:span>
          </text:p>
            <text:p text:style-name="common-al">Tegen een verleende, ingetrokken of geweigerde vergunning kunt u gedurende 6 weken na de verzenddatum bezwaar indienen bij burgemeester en wethouders, postbus 9,</text:p>
            <text:p text:style-name="common-al">4715 ZG Rucphen. Het bezwaarschrift moet uw naam en adres bevatten, duidelijk </text:p>
            <text:p text:style-name="common-al">maken tegen welk besluit u bezwaar maakt en gemotiveerd, gedateerd en ondertekend zijn. Een onafhankelijke commissie voor bezwaarschriften adviseert het college in de besluitvorming rond uw bezwaar. Op www.rucphen.nl/Gemeentewinkel/Bezwaarschrift-indienen kunt u nalezen hoe u een bezwaarschrift indient.</text:p>
            <text:p text:style-name="common-al">De vergunning is van kracht vanaf de dag na verzending. Een ingediend bezwaar heeft geen schorsende werking. Via een voorlopige voorziening kunt u de </text:p>
            <text:p text:style-name="common-al">voorzieningenrechter vragen om de rechtskracht te laten opschorten. Zes weken na het </text:p>
            <text:p text:style-name="common-al">verlenen van de vergunning is deze onherroepelijk, als er geen bezwaren tegen zijn </text:p>
            <text:p text:style-name="common-al">ingediend.</text:p>
            <text:p text:style-name="common-al">
            
          </text:p>
            <text:p text:style-name="common-al">Wij sturen een kopie van elk bezwaarschrift naar de leden van de onafhankelijke</text:p>
            <text:p text:style-name="common-al">Commissie bezwaarschriften. Ook de mensen die betrokken waren bij de besluitvormingkrijgen een kopie. Alle andere brieven en e-mails over uw bezwaar sturen wij ook door </text:p>
            <text:p text:style-name="common-al">naar deze mensen. Zo heeft u dezelfde informatie als de Commissie bezwaarschriften </text:p>
            <text:p text:style-name="last-al">﻿en andere betrok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46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910</meta:user-defined>
    <dc:language>nl</dc:language>
    <meta:user-defined meta:name="OVERHEIDop.locatietype/OVERHEIDop.gebiedsmarkering">Punt</meta:user-defined>
    <meta:user-defined meta:name="DC.title">Omgevingsvergunning verleend, regulier, het plaatsen van een erfafscheiding op het adres Dorpsstraat 197, 4711 EJ St. Willebro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38</meta:user-defined>
    <meta:user-defined meta:name="OVERHEIDop.GmbID/DC.identifier">gmb-2025-304638</meta:user-defined>
    <meta:user-defined meta:name="OVERHEIDop.versieInformatie"/>
  </office:meta>
</office:document-meta>
</file>