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vanging van analoge archiefbescheiden door digitale reproducties (Vervangingsbesluit) </text:p>
      <text:section text:name="regeling_id1-3-2" text:style-name="regeling">
        <text:section text:name="aanhef_id1-3-2-1" text:style-name="aanhef">
          <text:section text:name="preambule_id1-3-2-1-1" text:style-name="preambule">
            <text:p text:style-name="al">Het college van burgemeester en wethouders van de gemeente Halderberge;</text:p>
            <text:p text:style-name="al"/>
            <text:p text:style-name="al">gelet op </text:p>
            <text:p text:style-name="al">de bepalingen van de Archiefwet 1995, het Archiefbesluit 1995 en de Archiefregeling; </text:p>
            <text:p text:style-name="al">de Selectielijst voor de gemeentelijke en intergemeentelijke organen 2020; </text:p>
            <text:p text:style-name="al">het advies van de waarnemend gemeentearchivaris van het West Brabants Archief;</text:p>
            <text:p text:style-name="al">het feit dat binnen de gemeente Halderberge gebruik wordt gemaakt van het Zaaksysteem voor dossiervorming, waarin documenten en gegevens digitaal worden opgeslagen en beheer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 E S L U I T :</text:p>
            <text:p text:style-name="al"/>
            <text:p text:style-name="al"/>
            <text:p text:style-name="al">Overwegende dat: </text:p>
            <text:p text:style-name="al">o De gemeente Halderberge overgaat tot vervanging door digitale reproducties  van de analoge archiefbescheiden op grond van de selectielijst voor de gemeentelijke en intergemeentelijke organen 2020 voor bewaring of vernietiging in aanmerking komen, waarna deze analoge archiefbescheiden worden vernietigd. </text:p>
            <text:p text:style-name="al">o Reproductie geschiedt op de wijze zoals omschreven in het vastgestelde Handboek Vervanging van analoge archiefbescheiden door digitale reproducties gemeente Halderberge</text:p>
            <text:p text:style-name="al">o Dit besluit treedt in werking met ingang van de eerste dag na de dag van bekendmaking van het besluit in het gemeenteblad</text:p>
            <text:p text:style-name="al"/>
            <text:p text:style-name="al">Dit besluit kan worden aangehaald als: “Besluit Vervanging van analoge archiefbescheiden door digitale reproducties gemeente Halderberge” </text:p>
            <text:p text:style-name="al"/>
            <text:p text:style-name="al">Het Besluit tot vervanging van archiefbescheiden ontvangen of opgemaakt in het Zaaksysteem van de gemeente Halderberge d.d. 19 september 2023 wordt hierbij ingetrokken. </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Halderberge d.d. 8 juli 2025,</text:span></text:p>
            <text:p><text:span text:style-name="functie">de secretaris, de voorzitter,</text:span></text:p>
            <text:p><text:span text:style-name="functie">Caroline Jacobs Anne Muld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463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3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3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alderberge</meta:user-defined>
    <meta:user-defined meta:name="OVERHEID.Informatietype/DC.type">officiële publicatie</meta:user-defined>
    <meta:user-defined meta:name="OVERHEIDop.Rubriek/DC.type">overige overheidsinformatie</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DCTERMS.abstract">Besluit vervanging analoge archiefbescheid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Vervanging van analoge archiefbescheiden door digitale reproducties (Vervangingsbesluit)</meta:user-defined>
    <meta:user-defined meta:name="DCTERMS.W3CDTF/DCTERMS.available">2025-07-11</meta:user-defined>
    <meta:user-defined meta:name="DCTERMS.W3CDTF/OVERHEIDop.jaargang">2025</meta:user-defined>
    <meta:user-defined meta:name="OVERHEIDop.publicationIssue">304637</meta:user-defined>
    <meta:user-defined meta:name="OVERHEIDop.GmbID/DC.identifier">gmb-2025-304637</meta:user-defined>
    <meta:user-defined meta:name="OVERHEIDop.versieInformatie"/>
  </office:meta>
</office:document-meta>
</file>