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nterdijk 15A, 8097SJ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Winterdijk 15A in Oosterwolde Gld, voor het permanent wonen in een bestaand bijgebouw, verzonden op 9 juli 2025 (zaaknummer R2025-0040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46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405</meta:user-defined>
    <meta:user-defined meta:name="DCTERMS.abstract">Betreft: Beschikking op aanvraag op locatie Winterdijk 15A, 8097SJ Oosterwolde Gld</meta:user-defined>
    <dc:language>nl</dc:language>
    <meta:user-defined meta:name="DC.title">Kennisgeving verleende omgevingsvergunning Winterdijk 15A, 8097SJ Oosterwolde Gld</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588</meta:user-defined>
    <meta:user-defined meta:name="OVERHEIDop.publicationIssue">304636</meta:user-defined>
    <meta:user-defined meta:name="OVERHEIDop.GmbID/DC.identifier">gmb-2025-304636</meta:user-defined>
    <meta:user-defined meta:name="OVERHEIDop.versieInformatie"/>
  </office:meta>
</office:document-meta>
</file>