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: Pieriksestraat 2, 6986 BM Angerlo, het intrekken van de vingerend omgevingsvergunning (onderdeel milieu) in verband met deelname aan de LBV+reg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5 een besluit genomen om de omgevingsvergunning in te trekken voor de locatie Pieriksestraat 2, 6986 BM in Angerlo. Deze intrekking is geregistreerd onder zaaknummer ODRA25AB0834 (Z2025-00001375) en gaat over het intrekken van de vigerende omgevingsvergunning i.v.m. deelname aan LBV+ regeling. De ingetrokken vergunning betreft de volgende milieu belastende aactiviteiten::</text:p>
            <text:p text:style-name="common-al">– Veehouderij;</text:p>
            <text:p text:style-name="common-al">- Dierenverblijven.</text:p>
            <text:p text:style-name="common-al">De intrekking omvat ook alle functioneel ondersteunende activiteiten zoals voersilo’s en dergelijken die worden verricht op de aangegeven locatie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9 augustus 2025. Voor meer informatie kunt u contact opnemen via gemeente@zevenaar.nl óf telefoonnummer (0316) 595 111.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last-al">Voor meer informatie over de procedure kunt u contact opnemen met Omgevingsdienst regio Arnhem via postbus@odra.nl of telefoonnummer 026 377 1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463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3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3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375</meta:user-defined>
    <dc:language>nl</dc:language>
    <meta:user-defined meta:name="OVERHEIDop.locatietype/OVERHEIDop.gebiedsmarkering">Punt</meta:user-defined>
    <meta:user-defined meta:name="DC.title">Kennisgeving intrekking omgevingsvergunning: Pieriksestraat 2, 6986 BM Angerlo, het intrekken van de vingerend omgevingsvergunning (onderdeel milieu) in verband met deelname aan de LBV+regelin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631</meta:user-defined>
    <meta:user-defined meta:name="OVERHEIDop.GmbID/DC.identifier">gmb-2025-304631</meta:user-defined>
    <meta:user-defined meta:name="OVERHEIDop.versieInformatie"/>
  </office:meta>
</office:document-meta>
</file>