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ayburn Tours op de locatie Markt op 21-07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Rayburn Tours mag een buitenconcert door St. Bartholomew’s School Senior Band and St. Bartholomew’s School Senior Choir organiseren op de Markt op 21-07-2025. De vergunning is verzonden op 09-07-2025. Het zaaknummer van de vergunning is 150515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62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23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ayburn Tours op de locatie Markt op 21-07-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27</meta:user-defined>
    <meta:user-defined meta:name="OVERHEIDop.GmbID/DC.identifier">gmb-2025-304627</meta:user-defined>
    <meta:user-defined meta:name="OVERHEIDop.versieInformatie"/>
  </office:meta>
</office:document-meta>
</file>